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Verdana" fo:font-size="11pt" fo:font-weight="bold" officeooo:rsid="02474bde" officeooo:paragraph-rsid="02511f1f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5b4837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3deb6e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3deb6e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52fc82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608fdc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22c6bab" officeooo:paragraph-rsid="022e6278" style:font-size-asian="11pt" style:font-weight-asian="normal" style:font-size-complex="11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5b4837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5b5bb6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5b4837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5b4837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5b4837" style:font-weight-asian="normal" style:font-weight-complex="normal"/>
    </style:style>
    <style:style style:name="T4" style:family="text">
      <style:text-properties fo:font-weight="normal" officeooo:rsid="025b5bb6" style:font-weight-asian="normal" style:font-weight-complex="normal"/>
    </style:style>
    <style:style style:name="T5" style:family="text">
      <style:text-properties fo:font-weight="normal" officeooo:rsid="025da228" style:font-weight-asian="normal" style:font-weight-complex="normal"/>
    </style:style>
    <style:style style:name="T6" style:family="text">
      <style:text-properties officeooo:rsid="025b4837"/>
    </style:style>
    <style:style style:name="T7" style:family="text">
      <style:text-properties officeooo:rsid="025bb5e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list xml:id="list3656222473" text:style-name="L1">
        <text:list-header>
          <text:p text:style-name="P9">Diputadas y Diputados de Santa Fe: </text:p>
          <text:p text:style-name="P9"><text:span text:style-name="T2">La Comisión de Obras y Servicios Públicos ha considerado el Proyecto de Comunicación, </text:span>Nº 41075-CD-UCR-FPCS, <text:span text:style-name="T6">del</text:span><text:span text:style-name="T2"> </text:span><text:span text:style-name="T3">D</text:span><text:span text:style-name="T2">iputado </text:span>BASILE<text:span text:style-name="T2">, por el cual se solicita disponga informar sobre distintos aspectos vinculados con el anuncio del proyecto "Gasoducto Metropolitano" que abastecería gas natural a las localidades de Recreo, Monte Vera, Angel Gallardo y el área metropolitana de la Costa; y, por las razones expuestas en los fundamentos y las que podrá dar el miembro informante, esta Comisión aconseja la aprobación del siguiente texto, con modificación que a continuación se transcribe.</text:span></text:p>
          <text:p text:style-name="P11"><text:s text:c="14"/></text:p>
          <text:p text:style-name="P10"><text:span text:style-name="T2"><text:s text:c="15"/></text:span><text:s text:c="2"/>PROYECTO DE COMUNICACIÓN</text:p>
          <text:p text:style-name="P11"><text:s text:c="5"/></text:p>
          <text:p text:style-name="P9"><text:span text:style-name="T2">La Cámara de Diputados de la Provincia vería con agrado que el Poder Ejecutivo, por intermedio del organismo que corresponda, <text:s/>informe en relación con el anuncio del proyecto "Gasoducto Metropolitano" que </text:span><text:span text:style-name="T3">abastecería</text:span><text:span text:style-name="T2"> gas natural a las localidades de Recreo, Monte Vera, Angel Gallardo </text:span><text:span text:style-name="T5">Departamento la Capital </text:span><text:span text:style-name="T2">y el </text:span><text:span text:style-name="T3">área</text:span><text:span text:style-name="T2"> metropolitana de la Costa, lo siguiente: </text:span></text:p>
          <text:p text:style-name="P15"><text:span text:style-name="T2">a) si se realizaron estudios de factibilidad que permitan su conexión al GNEA, otorgado por IEASA (</text:span><text:span text:style-name="T3">Integración</text:span><text:span text:style-name="T2"> </text:span><text:span text:style-name="T3">Energética</text:span><text:span text:style-name="T2"> </text:span><text:span text:style-name="T3">A</text:span><text:span text:style-name="T2">rgentina S.A., ex ENARSA), como </text:span><text:span text:style-name="T3">así</text:span><text:span text:style-name="T2"> </text:span><text:span text:style-name="T4">también</text:span><text:span text:style-name="T2"> estudios de pre-factibilidad de disponibilidad del caudal de gas necesario para el proyecto de referencia; </text:span></text:p>
          <text:p text:style-name="P16">b) si cuentan con la autorización de ENARGAS para realizar la obra; </text:p>
          <text:p text:style-name="P16">c) cual es el punto de interconexión otorgado por la empresa que realiza la operación y mantenimiento del GNEA; </text:p>
          <text:p text:style-name="P18"><text:span text:style-name="T2">d) qu</text:span><text:span text:style-name="T3">i</text:span><text:span text:style-name="T2">en es el representante </text:span><text:span text:style-name="T3">técnico</text:span><text:span text:style-name="T2"> que firma el proyecto, remitiendo copia del contrato y detallando sus antecedentes </text:span><text:span text:style-name="T4">técnicos</text:span><text:span text:style-name="T2">: </text:span></text:p>
          <text:p text:style-name="P18"><text:span text:style-name="T2">e) que empresa real</text:span><text:span text:style-name="T4">i</text:span><text:span text:style-name="T2">zara la </text:span><text:span text:style-name="T5">prestación</text:span><text:span text:style-name="T2"> del servicio de gas a los vecinos y vecinas afectados por esta obra; </text:span></text:p>
          <text:p text:style-name="P18"><text:span text:style-name="T2">f) el avance respecto de los estudios de impacto ambiental y estudios </text:span><text:span text:style-name="T4">técnicos</text:span><text:span text:style-name="T2"> de da</text:span><text:span text:style-name="T4">ñ</text:span><text:span text:style-name="T2">o ambiental producto del cruce sobre el lecho de la laguna </text:span><text:span text:style-name="T4">Setúbal</text:span><text:span text:style-name="T2">, como as</text:span><text:span text:style-name="T4">í</text:span><text:span text:style-name="T2"> </text:span><text:span text:style-name="T4">también</text:span><text:span text:style-name="T2">, indicar qu</text:span><text:span text:style-name="T4">i</text:span><text:span text:style-name="T2">enes </text:span><text:span text:style-name="T4">serán</text:span><text:span text:style-name="T2"> los especialistas que </text:span><text:span text:style-name="T4">realizaran</text:span><text:span text:style-name="T2"> </text:span><text:soft-page-break/><text:span text:style-name="T2">dichos estudios; </text:span></text:p>
          <text:p text:style-name="P18"><text:span text:style-name="T2">g) si se realizaron los estudios de demandas para verificar la cantidad de personas, comercios e instituciones que beneficiar</text:span><text:span text:style-name="T4">i</text:span><text:span text:style-name="T2">a la concreción del presente proyecto; </text:span></text:p>
          <text:p text:style-name="P17">h) que acciones de trabajo se implementaron y coordinaron entre los gobiernos locales a beneficiar; y ,</text:p>
          <text:p text:style-name="P18"><text:span text:style-name="T2">i) cuales fueron los estudios </text:span><text:span text:style-name="T4">técnicos</text:span><text:span text:style-name="T2"> y económicos realizados a los fines de confrontar los costos que </text:span><text:span text:style-name="T4">demandaría</text:span><text:span text:style-name="T2"> esta nueva propuesta, con los costos para realizar el anterior proyecto del gasoducto la Costa.</text:span></text:p>
          <text:p text:style-name="P12">R, V</text:p>
          <text:p text:style-name="P12">SALA DE COMISIÓN POR ZOOM, <text:span text:style-name="T7">25 de Noviembre</text:span> 2020</text:p>
          <text:p text:style-name="P13">FIRMANTE: las Sras Diputadas, GARCÍA Clara, Amalia GRANATA y los Sres Diputados Sergio BASILE, Diputado José GARIBAY, Diputado Marcelo GONZÁLEZ, Diputado Alejandro BOSCAROL.</text:p>
          <text:p text:style-name="P14"/>
          <text:p text:style-name="P14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99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25T18:17:45.337232150</dc:date>
    <meta:editing-cycles>454</meta:editing-cycles>
    <meta:editing-duration>P1DT9H24M11S</meta:editing-duration>
    <meta:generator>LibreOffice/6.3.4.2$Linux_X86_64 LibreOffice_project/30$Build-2</meta:generator>
    <meta:print-date>2020-11-06T10:54:32.453815711</meta:print-date>
    <meta:document-statistic meta:table-count="0" meta:image-count="2" meta:object-count="0" meta:page-count="2" meta:paragraph-count="23" meta:word-count="449" meta:character-count="2964" meta:non-whitespace-character-count="2484"/>
  </office:meta>
</office:document-meta>
</file>